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C# C# E E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C# C# E E-F#</text:p>
      <text:p><text:s text:c="4"/>und du bist nicht d<text:span text:style-name="Measure_20__23_1">a</text:span> - … <text:s text:c="6"/>C# C# E E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C# C# E E-F# - C# C# E E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C# <text:s/>C#</text:p>
      <text:p>I was thinking the other <text:span text:style-name="Measure_20__23_2">night</text:span>, <text:s/>Link] <text:s/>E E-F#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C# <text:s/>C#</text:p>
      <text:p>Den lecki Chewing Gu<text:span text:style-name="Measure_20__23_2">m, i</text:span>ch trau' mich <text:s text:c="4"/>E E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